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3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" style:parent-style-name="Textbody" style:family="paragraph">
      <style:paragraph-properties fo:text-align="justify" fo:margin-top="0.125in" fo:line-height="0.4166in" fo:margin-left="-0.0118in" fo:text-indent="0.4555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強調粗體" style:family="text">
      <style:text-properties style:font-name-asian="標楷體" fo:font-weight="normal" style:font-weight-asian="normal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強調粗體" style:family="text">
      <style:text-properties style:font-name-asian="標楷體" fo:font-weight="normal" style:font-weight-asian="normal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強調粗體" style:family="text">
      <style:text-properties style:font-name-asian="標楷體" fo:font-weight="normal" style:font-weight-asian="normal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Textbody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Textbody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Textbody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Textbody" style:family="paragraph">
      <style:paragraph-properties fo:margin-top="0.125in" fo:line-height="0.3333in"/>
      <style:text-properties style:font-name-asian="標楷體" fo:font-size="16pt" style:font-size-asian="16pt" style:font-size-complex="16pt"/>
    </style:style>
    <style:style style:name="P36" style:parent-style-name="Textbody" style:family="paragraph">
      <style:paragraph-properties fo:margin-top="0.125in" fo:line-height="0.3333in"/>
      <style:text-properties style:font-name-asian="標楷體" fo:font-size="16pt" style:font-size-asian="16pt" style:font-size-complex="16pt"/>
    </style:style>
    <style:style style:name="P37" style:parent-style-name="Textbody" style:family="paragraph">
      <style:paragraph-properties fo:margin-top="0.125in" fo:line-height="0.3333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中國醫藥大學</text:p>
      <text:p text:style-name="P2"><text:bookmark-start text:name="_Hlk37160515"/>「獎勵優秀大學生修讀碩博士班課程」<text:bookmark-end text:name="_Hlk37160515"/>甄選<text:line-break/>切結書</text:p>
      <text:p text:style-name="P3"/>
      <text:p text:style-name="P4"><text:span text:style-name="T5"><draw:connector draw:type="line" svg:x1="1.99202in" svg:y1="1.32587in" svg:x2="5.63091in" svg:y2="1.31476in" draw:z-index="251659264" draw:id="id0" draw:style-name="a0" draw:name="直線接點 1" text:anchor-type="paragraph"><svg:title/><svg:desc/></draw:connector></text:span><text:span text:style-name="T6">切結人</text:span><text:span text:style-name="T7"><text:s text:c="21"/></text:span><text:span text:style-name="T8">係本校</text:span><text:span text:style-name="T9"><text:s text:c="41"/></text:span><text:span text:style-name="T10">學系大學部在學學生，擬以「</text:span><text:span text:style-name="T11">曾通過『科技部</text:span><text:span text:style-name="T12">大專學生參與專題研究計畫</text:span><text:span text:style-name="T13">』補助</text:span><text:span text:style-name="T14">」資格申請本校</text:span><text:span text:style-name="T15"><text:s text:c="5"/></text:span><text:span text:style-name="T16"><text:s text:c="3"/></text:span><text:span text:style-name="T17"><text:s text:c="21"/></text:span><text:span text:style-name="T18"><text:s text:c="5"/></text:span><text:span text:style-name="T19"><text:s/></text:span><text:span text:style-name="T20"><text:s text:c="4"/></text:span><text:span text:style-name="T21">(</text:span><text:span text:style-name="T22">甄選系所組</text:span><text:span text:style-name="T23">)</text:span><text:span text:style-name="T24">碩士班</text:span><text:span text:style-name="T25">「獎勵優秀大學生修讀碩博士班課程」</text:span><text:span text:style-name="T26">甄選</text:span><text:span text:style-name="T27">；</text:span><text:span text:style-name="T28">惟前項研究計畫仍在申請階段中，請准予先提出申請並參加甄選。俟</text:span><text:span text:style-name="T29">科技部</text:span><text:span text:style-name="T30">前項研究計畫補助名單公布後，若未獲補助，將視同申請資格不符，自動喪失錄取資格，絕無異議，特此具結。</text:span></text:p>
      <text:p text:style-name="P31"><text:s text:c="4"/>此致</text:p>
      <text:p text:style-name="P32">中國醫學大學研究生教育委員會</text:p>
      <text:p text:style-name="P33"/>
      <text:p text:style-name="P34"/>
      <text:p text:style-name="P35">切結人簽章：<text:s text:c="2"/></text:p>
      <text:p text:style-name="P36">學<text:s text:c="4"/><text:s text:c="8"/>號：</text:p>
      <text:p text:style-name="P37"><text:span text:style-name="T38">日</text:span><text:span text:style-name="T39"><text:s text:c="12"/></text:span><text:span text:style-name="T40">期：</text:span><text:span text:style-name="T41"><text:s text:c="20"/></text:span><text:span text:style-name="T42">年</text:span><text:span text:style-name="T43"><text:s text:c="20"/></text:span><text:span text:style-name="T44">月</text:span><text:span text:style-name="T45"><text:s text:c="20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件補繳切結書</dc:title>
    <dc:description/>
    <dc:subject/>
    <meta:initial-creator>SRC</meta:initial-creator>
    <dc:creator>KoKo</dc:creator>
    <meta:creation-date>2020-04-07T06:05:00Z</meta:creation-date>
    <dc:date>2020-04-07T06:05:00Z</dc:date>
    <meta:print-date>2011-04-20T06:36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63" meta:character-count="422" meta:row-count="3" meta:non-whitespace-character-count="360"/>
  </office:meta>
</office:document-meta>
</file>