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ableColumn23" style:family="table-column">
      <style:table-column-properties style:column-width="0.8326in"/>
    </style:style>
    <style:style style:name="TableColumn24" style:family="table-column">
      <style:table-column-properties style:column-width="2.4166in"/>
    </style:style>
    <style:style style:name="TableColumn25" style:family="table-column">
      <style:table-column-properties style:column-width="0.0277in"/>
    </style:style>
    <style:style style:name="TableColumn26" style:family="table-column">
      <style:table-column-properties style:column-width="0.7673in"/>
    </style:style>
    <style:style style:name="TableColumn27" style:family="table-column">
      <style:table-column-properties style:column-width="0.1027in"/>
    </style:style>
    <style:style style:name="TableColumn28" style:family="table-column">
      <style:table-column-properties style:column-width="2.5736in"/>
    </style:style>
    <style:style style:name="Table22" style:family="table">
      <style:table-properties style:width="6.7208in" fo:margin-left="0in" table:align="left"/>
    </style:style>
    <style:style style:name="TableRow29" style:family="table-row">
      <style:table-row-properties style:min-row-height="0.2312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687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0.3673in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text-indent="0.305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TableRow53" style:family="table-row">
      <style:table-row-properties style:min-row-height="0.1986in" fo:keep-together="always"/>
    </style:style>
    <style:style style:name="TableCell5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645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364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375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ableRow100" style:family="table-row">
      <style:table-row-properties style:min-row-height="0.384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letter-spacing="-0.0041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84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letter-spacing="-0.0041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letter-spacing="-0.0041in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letter-spacing="-0.0041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letter-spacing="-0.0041in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Row130" style:family="table-row">
      <style:table-row-properties style:min-row-height="0.2861in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text-indent="0.1812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text-indent="0.1812in"/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808080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text-indent="0.1812in"/>
      <style:text-properties style:font-name="標楷體" style:font-name-asian="標楷體" style:font-weight-complex="bold" fo:color="#000000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text-indent="0.1812in"/>
      <style:text-properties style:font-name="標楷體" style:font-name-asian="標楷體" style:font-weight-complex="bold" fo:color="#000000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text-indent="0.1812in"/>
      <style:text-properties style:font-name="標楷體" style:font-name-asian="標楷體" style:font-weight-complex="bold" fo:color="#000000"/>
    </style:style>
    <style:style style:name="TableRow163" style:family="table-row">
      <style:table-row-properties style:min-row-height="1.2173in"/>
    </style:style>
    <style:style style:name="TableCell1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weight-complex="bold" fo:color="#FF0000"/>
    </style:style>
    <style:style style:name="T171" style:parent-style-name="預設段落字型" style:family="text">
      <style:text-properties style:font-name="標楷體" style:font-name-asian="標楷體" style:font-weight-complex="bold" fo:color="#FF0000"/>
    </style:style>
    <style:style style:name="T17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187in" fo:keep-together="always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text-indent="0.1805in"/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letter-spacing="0.1666in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letter-spacing="0.1666in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8" style:family="table-row">
      <style:table-row-properties style:min-row-height="0.4812in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relief="engraved" fo:color="#FFFFFF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style:font-relief="engraved" fo:color="#FFFFFF"/>
    </style:style>
    <style:style style:name="TableRow200" style:family="table-row">
      <style:table-row-properties style:min-row-height="0.6256in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-asian="標楷體" fo:color="#0000FF"/>
    </style:style>
    <style:style style:name="T208" style:parent-style-name="預設段落字型" style:family="text">
      <style:text-properties style:font-name-asian="標楷體" fo:color="#0000FF"/>
    </style:style>
    <style:style style:name="T209" style:parent-style-name="預設段落字型" style:family="text">
      <style:text-properties style:font-name-asian="標楷體" fo:color="#0000FF"/>
    </style:style>
    <style:style style:name="T210" style:parent-style-name="預設段落字型" style:family="text">
      <style:text-properties style:font-name-asian="標楷體" fo:color="#0000FF"/>
    </style:style>
    <style:style style:name="T211" style:parent-style-name="預設段落字型" style:family="text">
      <style:text-properties style:font-name-asian="標楷體" fo:color="#0000FF"/>
    </style:style>
    <style:style style:name="T212" style:parent-style-name="預設段落字型" style:family="text">
      <style:text-properties style:font-name-asian="標楷體" fo:color="#0000FF"/>
    </style:style>
    <style:style style:name="T213" style:parent-style-name="預設段落字型" style:family="text">
      <style:text-properties style:font-name-asian="標楷體" fo:color="#0000FF"/>
    </style:style>
    <style:style style:name="T214" style:parent-style-name="預設段落字型" style:family="text">
      <style:text-properties style:font-name-asian="標楷體" fo:color="#0000FF"/>
    </style:style>
    <style:style style:name="T215" style:parent-style-name="預設段落字型" style:family="text">
      <style:text-properties style:font-name-asian="標楷體" fo:color="#0000FF"/>
    </style:style>
    <style:style style:name="T216" style:parent-style-name="預設段落字型" style:family="text">
      <style:text-properties style:font-name-asian="標楷體" fo:color="#0000FF"/>
    </style:style>
    <style:style style:name="T217" style:parent-style-name="超連結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FF"/>
    </style:style>
    <style:style style:name="T219" style:parent-style-name="預設段落字型" style:family="text">
      <style:text-properties style:font-name-asian="標楷體" fo:color="#0000FF"/>
    </style:style>
  </office:automatic-styles>
  <office:body>
    <office:text text:use-soft-page-breaks="true">
      <text:p text:style-name="P1"><text:span text:style-name="T3">中國醫藥大學</text:span><text:span text:style-name="T4">11</text:span><text:span text:style-name="T5">3</text:span><text:span text:style-name="T6">學年度第</text:span><text:span text:style-name="T7">1</text:span><text:span text:style-name="T8">學期</text:span><text:span text:style-name="T9"><text:s/></text:span><text:span text:style-name="T10">教學助理</text:span><text:span text:style-name="T11">異動申請書</text:span></text:p>
      <text:p text:style-name="P12"><text:span text:style-name="T13"><text:s text:c="14"/></text:span><text:span text:style-name="T14"><text:s text:c="30"/></text:span><text:s text:c="3"/><text:span text:style-name="T15">填表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課程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教師姓名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分　　機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任職系所</text:p>
          </table:table-cell>
          <table:table-cell table:style-name="TableCell45" table:number-columns-spanned="5">
            <text:p text:style-name="P46"><text:span text:style-name="T47">系</text:span><text:span text:style-name="T48">(</text:span><text:span text:style-name="T49">所</text:span><text:span text:style-name="T50">、</text:span><text:span text:style-name="T51">中心</text:span><text:span text:style-name="T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□</text:span><text:span text:style-name="T57"><text:s/></text:span><text:span text:style-name="T58">實驗課程</text:span><text:span text:style-name="T59"><text:s text:c="2"/></text:span><text:span text:style-name="T60">□</text:span><text:span text:style-name="T61"><text:s/></text:span><text:span text:style-name="T62">實作課程</text:span><text:span text:style-name="T63"><text:s text:c="2"/></text:span><text:span text:style-name="T64">□</text:span><text:span text:style-name="T65"><text:s/></text:span><text:span text:style-name="T66">實習課程</text:span><text:span text:style-name="T67"><text:s/></text:span><text:span text:style-name="T68">□</text:span><text:span text:style-name="T69"><text:s/></text:span><text:span text:style-name="T70">一般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授課科目</text:p>
          </table:table-cell>
          <table:table-cell table:style-name="TableCell74">
            <text:p text:style-name="P75"/>
          </table:table-cell>
          <table:table-cell table:style-name="TableCell76" table:number-columns-spanned="3" table:number-rows-spanned="2">
            <text:p text:style-name="P77">授課班級</text:p>
          </table:table-cell>
          <table:covered-table-cell/>
          <table:covered-table-cell/>
          <table:table-cell table:style-name="TableCell78" table:number-rows-spanned="2">
            <text:p text:style-name="P79"><text:s text:c="9"/>　　　　　　　<text:s/>系(所)<text:s/><text:line-break/><text:s text:c="10"/>年級<text:s text:c="10"/>班</text:p>
          </table:table-cell>
        </table:table-row>
        <table:table-row table:style-name="TableRow80">
          <table:table-cell table:style-name="TableCell81">
            <text:p text:style-name="P82">課程代碼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課程時間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課程地點</text:p>
          </table:table-cell>
          <table:covered-table-cell/>
          <table:covered-table-cell/>
          <table:table-cell table:style-name="TableCell94">
            <text:p text:style-name="P95"><text:span text:style-name="T96"><text:s text:c="2"/>□</text:span><text:span text:style-name="T97">台中</text:span><text:span text:style-name="T98"><text:s text:c="7"/>□</text:span><text:span text:style-name="T99">北港</text:span></text:p>
          </table:table-cell>
        </table:table-row>
        <table:table-row table:style-name="TableRow100">
          <table:table-cell table:style-name="TableCell101">
            <text:p text:style-name="P102"><text:span text:style-name="T103">科目性質</text:span></text:p>
          </table:table-cell>
          <table:table-cell table:style-name="TableCell104" table:number-columns-spanned="5">
            <text:p text:style-name="P105"><text:span text:style-name="T106">□</text:span><text:span text:style-name="T107">必修</text:span><text:span text:style-name="T108"><text:s text:c="2"/></text:span><text:span text:style-name="T109">□</text:span><text:span text:style-name="T110">選修</text:span><text:span text:style-name="T111"><text:s text:c="2"/></text:span><text:span text:style-name="T112">□</text:span><text:span text:style-name="T113">通識</text:span><text:span text:style-name="T114"><text:s text:c="2"/></text:span><text:span text:style-name="T115">□</text:span><text:span text:style-name="T116">其他</text:span><text:span text:style-name="T117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原學生</text:p>
            <text:p text:style-name="P121">姓名</text:p>
          </table:table-cell>
          <table:table-cell table:style-name="TableCell122" table:number-columns-spanned="2">
            <text:p text:style-name="P123"><text:s text:c="3"/></text:p>
          </table:table-cell>
          <table:covered-table-cell/>
          <table:table-cell table:style-name="TableCell124" table:number-columns-spanned="2">
            <text:p text:style-name="P125">原學生</text:p>
            <text:p text:style-name="P126"><text:span text:style-name="T127">學號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<text:span text:style-name="T133">異動後學生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院<text:s/>所<text:s/>別</text:p>
          </table:table-cell>
          <table:table-cell table:style-name="TableCell137" table:number-columns-spanned="5">
            <text:p text:style-name="P138">□博士班<text:s text:c="2"/>□碩士班<text:s text:c="2"/>□大學部<text:s text:c="2"/></text:p>
            <text:p text:style-name="P139"><text:s text:c="12"/>學院<text:s text:c="13"/>系(所) <text:s text:c="3"/>年　<text:s text:c="2"/>班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學生姓名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>學　　號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手　　機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電子信箱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異動原因</text:p>
          </table:table-cell>
          <table:table-cell table:style-name="TableCell166" table:number-columns-spanned="5">
            <text:p text:style-name="P167">□修正待聘名單</text:p>
            <text:p text:style-name="P168">□教學助理異動</text:p>
            <text:p text:style-name="P169"><text:span text:style-name="T170">□</text:span><text:span text:style-name="T171">停止任用，請說明：</text:span><text:span text:style-name="T1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教　　師</text:p>
            <text:p text:style-name="P176">簽　　章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學</text:span><text:span text:style-name="T182">生</text:span></text:p>
            <text:p text:style-name="P183"><text:span text:style-name="T184">簽</text:span><text:span text:style-name="T185">章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授課系所</text:p>
            <text:p text:style-name="P191">主管簽章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  <text:p text:style-name="P198"/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研究生<text:line-break/>事務處</text:p>
            <text:p text:style-name="P203">核備</text:p>
          </table:table-cell>
          <table:table-cell table:style-name="TableCell204" table:number-columns-spanned="5">
            <text:p text:style-name="P205">新任教學助理自<text:s text:c="2"/>年<text:s text:c="2"/>月<text:s text:c="2"/>日起生效</text:p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個資告知聲明：中國醫藥大學研究生事務處為辦理推動本校「教學助理」制度之目的，所蒐集之個人資訊，將僅存放於校內，作為您參與各學年度學期間教學助理相關活動之用，您提供之基本資料將由相關系統下載取得辦理相關作業，本處將保留相關資料</text:span><text:span text:style-name="T208">5</text:span><text:span text:style-name="T209">年，期滿後即依規定銷毀。</text:span><text:span text:style-name="T210"><text:s/></text:span><text:span text:style-name="T211">您得以研究生事務處行使查閱、更正等個人資料保護法第</text:span><text:span text:style-name="T212">3</text:span><text:span text:style-name="T213">條的當事人權利。如您提供的資料不完整或不確實，將可能無法完成本次申請。</text:span><text:span text:style-name="T214"><text:s/></text:span><text:span text:style-name="T215"><text:line-break/></text:span><text:span text:style-name="T216">※<text:s/></text:span><text:a xlink:href="http://adm07.cmu.edu.tw/doc/statement.pdf" office:target-frame-name="_top" xlink:show="replace"><text:span text:style-name="T217">http://adm07.cmu.edu.tw/doc/statement.pdf</text:span></text:a><text:span text:style-name="T218"><text:s/></text:span><text:span text:style-name="T219">個資告知聲明線上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7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九十五年度第一學期教學助理申請書</dc:title>
    <dc:description/>
    <dc:subject/>
    <meta:initial-creator>CMU</meta:initial-creator>
    <dc:creator>User</dc:creator>
    <meta:creation-date>2022-01-17T00:41:00Z</meta:creation-date>
    <dc:date>2024-08-20T07:51:00Z</dc:date>
    <meta:print-date>2018-01-10T10:07:00Z</meta:print-date>
    <meta:template xlink:href="Normal.dotm" xlink:type="simple"/>
    <meta:editing-cycles>8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