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ableColumn13" style:family="table-column">
      <style:table-column-properties style:column-width="0.9798in"/>
    </style:style>
    <style:style style:name="TableColumn14" style:family="table-column">
      <style:table-column-properties style:column-width="1.9111in"/>
    </style:style>
    <style:style style:name="TableColumn15" style:family="table-column">
      <style:table-column-properties style:column-width="0.7479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8979in"/>
    </style:style>
    <style:style style:name="TableColumn19" style:family="table-column">
      <style:table-column-properties style:column-width="0.7222in"/>
    </style:style>
    <style:style style:name="Table12" style:family="table">
      <style:table-properties style:width="7.2277in" fo:margin-left="0in" table:align="left"/>
    </style:style>
    <style:style style:name="TableRow20" style:family="table-row">
      <style:table-row-properties style:min-row-height="0.547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color="#D9D9D9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D9D9D9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color="#D9D9D9" fo:font-size="13pt" style:font-size-asian="13pt" style:font-size-complex="13pt"/>
    </style:style>
    <style:style style:name="TableRow35" style:family="table-row">
      <style:table-row-properties style:min-row-height="0.622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4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622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55" style:family="table-row">
      <style:table-row-properties style:min-row-height="0.622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66" style:family="table-row">
      <style:table-row-properties style:min-row-height="0.622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81" style:family="table-row">
      <style:table-row-properties style:min-row-height="0.631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86" style:family="table-row">
      <style:table-row-properties style:min-row-height="0.631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95" style:family="table-row">
      <style:table-row-properties style:min-row-height="0.631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01" style:family="table-row">
      <style:table-row-properties style:min-row-height="0.631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06" style:family="table-row">
      <style:table-row-properties style:min-row-height="0.631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1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1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14" style:family="table-row">
      <style:table-row-properties style:min-row-height="0.631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1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2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2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2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23" style:family="table-row">
      <style:table-row-properties style:min-row-height="1.066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3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3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olumn135" style:family="table-column">
      <style:table-column-properties style:column-width="1.1777in"/>
    </style:style>
    <style:style style:name="TableColumn136" style:family="table-column">
      <style:table-column-properties style:column-width="3.6625in"/>
    </style:style>
    <style:style style:name="TableColumn137" style:family="table-column">
      <style:table-column-properties style:column-width="2.4208in"/>
    </style:style>
    <style:style style:name="Table134" style:family="table">
      <style:table-properties style:width="7.261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0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0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1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olumn212" style:family="table-column">
      <style:table-column-properties style:column-width="3.6798in"/>
    </style:style>
    <style:style style:name="TableColumn213" style:family="table-column">
      <style:table-column-properties style:column-width="3.6805in"/>
    </style:style>
    <style:style style:name="Table211" style:family="table">
      <style:table-properties style:width="7.3604in" fo:margin-left="0in" table:align="left"/>
    </style:style>
    <style:style style:name="TableRow214" style:family="table-row">
      <style:table-row-properties style:min-row-height="2.03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BFBFBF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BFBFBF" fo:font-size="16pt" style:font-size-asian="16pt" style:font-size-complex="16pt"/>
    </style:style>
    <style:style style:name="TableRow219" style:family="table-row">
      <style:table-row-properties style:min-row-height="2.0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color="#BFBFBF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color="#BFBFBF" fo:font-size="16pt" style:font-size-asian="16pt" style:font-size-complex="16pt"/>
    </style:style>
    <style:style style:name="TableRow224" style:family="table-row">
      <style:table-row-properties style:min-row-height="4.733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color="#BFBFBF" fo:font-size="16pt" style:font-size-asian="16pt" style:font-size-complex="16pt"/>
    </style:style>
    <style:style style:name="P22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2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29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/>
    </style:style>
    <style:style style:name="P230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 fo:hyphenate="true"/>
    </style:style>
    <style:style style:name="P23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32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 fo:hyphenate="true"/>
    </style:style>
    <style:style style:name="P23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34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 fo:hyphenate="true"/>
    </style:style>
    <style:style style:name="P23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36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 fo:hyphenate="true"/>
    </style:style>
    <style:style style:name="P23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3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fo:font-size="18pt" style:font-size-asian="18pt" style:font-size-complex="18pt" fo:hyphenate="true"/>
    </style:style>
    <style:style style:name="P23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24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42" style:family="table-column">
      <style:table-column-properties style:column-width="0.8236in"/>
    </style:style>
    <style:style style:name="TableColumn243" style:family="table-column">
      <style:table-column-properties style:column-width="1.0562in"/>
    </style:style>
    <style:style style:name="TableColumn244" style:family="table-column">
      <style:table-column-properties style:column-width="0.2159in"/>
    </style:style>
    <style:style style:name="TableColumn245" style:family="table-column">
      <style:table-column-properties style:column-width="0.8673in"/>
    </style:style>
    <style:style style:name="TableColumn246" style:family="table-column">
      <style:table-column-properties style:column-width="0.5305in"/>
    </style:style>
    <style:style style:name="TableColumn247" style:family="table-column">
      <style:table-column-properties style:column-width="1.5819in"/>
    </style:style>
    <style:style style:name="TableColumn248" style:family="table-column">
      <style:table-column-properties style:column-width="0.1645in"/>
    </style:style>
    <style:style style:name="TableColumn249" style:family="table-column">
      <style:table-column-properties style:column-width="0.6388in"/>
    </style:style>
    <style:style style:name="TableColumn250" style:family="table-column">
      <style:table-column-properties style:column-width="1.218in"/>
    </style:style>
    <style:style style:name="Table241" style:family="table">
      <style:table-properties style:width="7.0972in" fo:margin-left="0.0784in" table:align="left"/>
    </style:style>
    <style:style style:name="TableRow251" style:family="table-row">
      <style:table-row-properties style:min-row-height="0.7333in"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277in" style:line-height-at-least="0.1666in" fo:margin-left="0.0395in" fo:margin-right="0.039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277in" style:line-height-at-least="0.1666in" fo:margin-left="0.118in" fo:margin-right="0.118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6pt" style:font-size-asian="16pt" style:font-size-complex="16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258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margin-top="0.0277in" style:line-height-at-least="0.1666in"/>
    </style:style>
    <style:style style:name="T26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6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277in" style:line-height-at-least="0.1666in"/>
    </style:style>
    <style:style style:name="T26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6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277in" style:line-height-at-least="0.1666in"/>
      <style:text-properties style:font-name="Times New Roman" style:font-name-asian="標楷體" fo:font-weight="bold" style:font-weight-asian="bold" fo:color="#0000FF" style:letter-kerning="false" fo:font-size="16pt" style:font-size-asian="16pt" style:font-size-complex="16pt"/>
    </style:style>
    <style:style style:name="TableRow266" style:family="table-row">
      <style:table-row-properties style:min-row-height="3.6493in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125in" fo:line-height="0.4166in" fo:margin-left="0.0333in" fo:margin-right="0.0333in" fo:text-indent="0.4444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97" style:parent-style-name="內文" style:family="paragraph">
      <style:paragraph-properties fo:text-align="justify" fo:line-height="0.5in" fo:margin-left="0.0333in" fo:margin-right="0.0333in" fo:text-indent="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98" style:parent-style-name="內文" style:family="paragraph">
      <style:paragraph-properties fo:line-height="0.3888in" fo:margin-left="0.0333in" fo:margin-right="0.0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99" style:parent-style-name="內文" style:family="paragraph">
      <style:paragraph-properties fo:text-align="justify" fo:line-height="0.5in" fo:margin-left="0.0333in" fo:margin-right="0.0333in" fo:text-indent="0.4444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300" style:family="table-row">
      <style:table-row-properties style:min-row-height="0.6486in"/>
    </style:style>
    <style:style style:name="TableCell30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5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5in" fo:margin-left="0.0333in" fo:margin-right="0.0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5in" fo:margin-left="0.0333in" fo:margin-right="0.033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1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5in" fo:margin-left="0.0333in" fo:margin-right="0.0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313" style:family="table-row">
      <style:table-row-properties style:min-row-height="0.6486in"/>
    </style:style>
    <style:style style:name="TableCell31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5in" fo:margin-left="0.0333in" fo:margin-right="0.0333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5in" fo:margin-left="0.0333in" fo:margin-right="0.0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 fo:margin-left="0.0333in" fo:margin-right="0.0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21" style:parent-style-name="內文" style:family="paragraph">
      <style:paragraph-properties fo:text-align="center" fo:line-height="0.2777in" fo:margin-left="0.0333in" fo:margin-right="0.0333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5in" fo:margin-left="0.0333in" fo:margin-right="0.0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327" style:family="table-row">
      <style:table-row-properties style:min-row-height="0.6486in"/>
    </style:style>
    <style:style style:name="TableCell32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5in" fo:margin-left="0.0333in" fo:margin-right="0.0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5in" fo:margin-left="0.0333in" fo:margin-right="0.0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5in" fo:margin-left="0.0333in" fo:margin-right="0.0333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3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5in" fo:margin-left="0.0333in" fo:margin-right="0.0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337" style:family="table-row">
      <style:table-row-properties style:min-row-height="0.6486in"/>
    </style:style>
    <style:style style:name="TableCell33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5in" fo:margin-left="0.0333in" fo:margin-right="0.0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5in" fo:margin-left="0.0333in" fo:margin-right="0.0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5in" fo:margin-left="0.0333in" fo:margin-right="0.0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4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5in" fo:margin-left="0.0333in" fo:margin-right="0.0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46" style:parent-style-name="內文" style:family="paragraph">
      <style:paragraph-properties fo:margin-top="0.1666in" style:line-height-at-least="0.1666in" fo:margin-left="0.0784in" fo:margin-right="0.1576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49" style:parent-style-name="清單段落" style:list-style-name="LFO1" style:family="paragraph">
      <style:paragraph-properties fo:margin-top="0.125in" fo:margin-right="0.1576in"/>
    </style:style>
    <style:style style:name="T35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56" style:parent-style-name="內文" style:family="paragraph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中國醫藥大學培英計畫博士生赴國外研習申請表</text:p>
      <text:p text:style-name="P2"><text:span text:style-name="T3">申請日期</text:span><text:span text:style-name="T4">:<text:s/></text:span><text:span text:style-name="T5">中華民國</text:span><text:span text:style-name="T6"><text:s text:c="8"/></text:span><text:span text:style-name="T7">年</text:span><text:span text:style-name="T8"><text:s text:c="6"/></text:span><text:span text:style-name="T9">月</text:span><text:span text:style-name="T10"><text:s text:c="8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中文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英文</text:p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 table:number-rows-spanned="4">
            <text:p text:style-name="P31"><text:span text:style-name="T32">請黏貼</text:span><text:span text:style-name="T33">2</text:span><text:span text:style-name="T34">吋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生日</text:p>
          </table:table-cell>
          <table:table-cell table:style-name="TableCell38">
            <text:p text:style-name="P39">(民國)</text:p>
          </table:table-cell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就讀系所與年級</text:p>
          </table:table-cell>
          <table:table-cell table:style-name="TableCell48">
            <text:p text:style-name="P49"/>
          </table:table-cell>
          <table:table-cell table:style-name="TableCell50">
            <text:p text:style-name="P51">學號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手機號碼</text:p>
          </table:table-cell>
          <table:table-cell table:style-name="TableCell58">
            <text:p text:style-name="P59"/>
          </table:table-cell>
          <table:table-cell table:style-name="TableCell60">
            <text:p text:style-name="P61">住家</text:p>
            <text:p text:style-name="P62">電話</text:p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緊<text:s/>急</text:p>
            <text:p text:style-name="P69">聯絡人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人</text:p>
            <text:p text:style-name="P74">手機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關係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聯絡地址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研習國家與城市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研習學校(機構)名稱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研習學校(機構)</text:p>
            <text:p text:style-name="P98">地址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研習時間</text:p>
          </table:table-cell>
          <table:table-cell table:style-name="TableCell104" table:number-columns-spanned="6">
            <text:p text:style-name="P105">自民國<text:s text:c="6"/>年<text:s text:c="6"/>月<text:s text:c="6"/>日<text:s text:c="3"/>至<text:s text:c="2"/>民國<text:s text:c="6"/>年<text:s text:c="6"/>月<text:s text:c="6"/>日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補助調查</text:p>
          </table:table-cell>
          <table:table-cell table:style-name="TableCell109" table:number-columns-spanned="6">
            <text:p text:style-name="P110">本期間是否申請或領有教育部、科技部或其他國內外單位之獎助學金<text:s/>(含欲前往研究與交流之校院、機構、企業之獎助)?</text:p>
            <text:p text:style-name="P111">□是(請說明補助單位、項目與金額)__________________________________</text:p>
            <text:p text:style-name="P112"><text:s text:c="2"/>________________________________________________________________</text:p>
            <text:p text:style-name="P113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繳交資料</text:p>
          </table:table-cell>
          <table:table-cell table:style-name="TableCell117" table:number-columns-spanned="6">
            <text:p text:style-name="P118">□申請表<text:s text:c="24"/>□指導教授推薦函</text:p>
            <text:p text:style-name="P119">□研習單位同意函<text:s text:c="16"/>□外語能力鑑定證明</text:p>
            <text:p text:style-name="P120">□大學、碩士與博士歷年成績單<text:s text:c="4"/>□中英文研習計劃書</text:p>
            <text:p text:style-name="P121">□出國研習切結書<text:s text:c="16"/>□其他有利於審查的資料</text:p>
            <text:p text:style-name="P122">□學生證、身分證與護照影本(有效期限須超過預定返國日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教授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系所主管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p text:style-name="P132"/>
      <text:soft-page-break/>
      <text:p text:style-name="P133">經費預算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申請項目</text:p>
          </table:table-cell>
          <table:table-cell table:style-name="TableCell141">
            <text:p text:style-name="P142">明細</text:p>
          </table:table-cell>
          <table:table-cell table:style-name="TableCell143">
            <text:p text:style-name="P144">金額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總<text:s text:c="24"/>額</text:p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P206">註:表格若不敷使用，請自行增加欄位。</text:p>
      <text:p text:style-name="P207"/>
      <text:p text:style-name="P208">中國醫藥大學培英計畫博士生赴國外研習</text:p>
      <text:p text:style-name="P209">學生證件影本</text:p>
      <text:p text:style-name="P210">系所:_______________學號:______________姓名:____________________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身分證正面影本</text:p>
          </table:table-cell>
          <table:table-cell table:style-name="TableCell217">
            <text:p text:style-name="P218">身分證反面影本</text:p>
          </table:table-cell>
        </table:table-row>
        <table:table-row table:style-name="TableRow219">
          <table:table-cell table:style-name="TableCell220">
            <text:p text:style-name="P221">學生證正面影本</text:p>
          </table:table-cell>
          <table:table-cell table:style-name="TableCell222">
            <text:p text:style-name="P223">學生證反面影本</text:p>
          </table:table-cell>
        </table:table-row>
        <table:table-row table:style-name="TableRow224">
          <table:table-cell table:style-name="TableCell225" table:number-columns-spanned="2">
            <text:p text:style-name="P226">護照影本</text:p>
          </table:table-cell>
          <table:covered-table-cell/>
        </table:table-row>
      </table:table>
      <text:p text:style-name="P227"/>
      <text:p text:style-name="P228">一、指導教授推薦函</text:p>
      <text:p text:style-name="P229">二、研習單位同意函</text:p>
      <text:p text:style-name="P230"/>
      <text:p text:style-name="P231">三、外語能力鑑定證明</text:p>
      <text:p text:style-name="P232"/>
      <text:p text:style-name="P233">四、大學、碩士與博士歷年成績單</text:p>
      <text:p text:style-name="P234"/>
      <text:p text:style-name="P235">五、中英文研習計劃書</text:p>
      <text:p text:style-name="P236"/>
      <text:p text:style-name="P237">六、其他有利於審查的資料</text:p>
      <text:p text:style-name="P238"/>
      <text:p text:style-name="P239">中國醫藥大學培英計畫</text:p>
      <text:p text:style-name="P240">學生請領出國研修補助金切結書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姓名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就讀系所/年級</text:p>
          </table:table-cell>
          <table:table-cell table:style-name="TableCell258" table:number-columns-spanned="2">
            <text:p text:style-name="P259"><text:span text:style-name="T260">博士班</text:span></text:p>
          </table:table-cell>
          <table:covered-table-cell/>
          <table:table-cell table:style-name="TableCell261" table:number-columns-spanned="2">
            <text:p text:style-name="P262"><text:span text:style-name="T263">學號</text:span>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9">
            <text:p text:style-name="P268"><text:span text:style-name="T269">本人係「中國醫藥大學培英計畫補助要點」選送出國研修學生，研修期間自</text:span><text:span text:style-name="T270"><text:s text:c="4"/></text:span><text:span text:style-name="T271">年</text:span><text:span text:style-name="T272"><text:s text:c="4"/></text:span><text:span text:style-name="T273">月至</text:span><text:span text:style-name="T274"><text:s text:c="4"/></text:span><text:span text:style-name="T275">年</text:span><text:span text:style-name="T276"><text:s text:c="4"/></text:span><text:span text:style-name="T277">月止，</text:span><text:span text:style-name="T278">請領本計畫</text:span><text:span text:style-name="T279">補助金每年新臺幣</text:span><text:span text:style-name="T280">________</text:span><text:span text:style-name="T281">元整</text:span><text:span text:style-name="T282">(</text:span><text:span text:style-name="T283">最多</text:span><text:span text:style-name="T284">2</text:span><text:span text:style-name="T285">年</text:span><text:span text:style-name="T286">)</text:span><text:span text:style-name="T287">，並同意遵守</text:span><text:span text:style-name="T288">「中國醫藥大學培英計畫補助要點</text:span><text:span text:style-name="T289">」</text:span><text:span text:style-name="T290">之規定；如有違反相關規定情事</text:span><text:span text:style-name="T291">，</text:span><text:span text:style-name="T292">願依前述要點規定</text:span><text:span text:style-name="T293">辦</text:span><text:span text:style-name="T294">理</text:span><text:span text:style-name="T295">，絕無異議</text:span><text:span text:style-name="T296">。</text:span></text:p>
            <text:p text:style-name="P297"/>
            <text:p text:style-name="P298">此致</text:p>
            <text:p text:style-name="P299">中國醫藥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本人</text:span><text:span text:style-name="T304">簽章</text:span>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<text:span text:style-name="T309">切結</text:span><text:span text:style-name="T310">日期</text:span>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<text:span text:style-name="T316">聯絡電話</text:span>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>E-mail</text:p>
            <text:p text:style-name="P321"><text:span text:style-name="T322">(</text:span><text:span text:style-name="T323">相關訊息通知用</text:span><text:span text:style-name="T324">)</text:span>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在臺聯絡人/關係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><text:span text:style-name="T334">聯絡人電話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指導教授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>系所主管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</table:table>
      <text:p text:style-name="P346"><text:span text:style-name="T347">備註</text:span><text:span text:style-name="T348">：</text:span></text:p>
      <text:list text:style-name="LFO1" text:continue-numbering="true">
        <text:list-item>
          <text:p text:style-name="P349"><text:span text:style-name="T350">諮詢</text:span><text:span text:style-name="T351">電話：</text:span><text:span text:style-name="T352">04-22053366</text:span><text:span text:style-name="T353">分機</text:span><text:span text:style-name="T354">1161 <text:s/></text:span><text:span text:style-name="T355">李琳庭小姐。</text:span></text:p>
        </text:list-item>
      </text:list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4T01:20:00Z</meta:creation-date>
    <dc:date>2021-01-14T01:23:00Z</dc:date>
    <meta:template xlink:href="Normal.dotm" xlink:type="simple"/>
    <meta:editing-cycles>4</meta:editing-cycles>
    <meta:editing-duration>PT180S</meta:editing-duration>
    <meta:document-statistic meta:page-count="10" meta:paragraph-count="2" meta:word-count="183" meta:character-count="1228" meta:row-count="8" meta:non-whitespace-character-count="1047"/>
  </office:meta>
</office:document-meta>
</file>