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84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0.7048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7243in" style:use-optimal-column-width="false"/>
    </style:style>
    <style:style style:name="TableColumn35" style:family="table-column">
      <style:table-column-properties style:column-width="0.6756in" style:use-optimal-column-width="false"/>
    </style:style>
    <style:style style:name="TableColumn36" style:family="table-column">
      <style:table-column-properties style:column-width="1.0104in" style:use-optimal-column-width="false"/>
    </style:style>
    <style:style style:name="Table19" style:family="table">
      <style:table-properties style:width="11.025in" fo:margin-left="-0.2305in" table:align="left"/>
    </style:style>
    <style:style style:name="TableRow37" style:family="table-row">
      <style:table-row-properties style:row-height="0.2548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row-height="0.25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row-height="0.377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5006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01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506in" style:use-optimal-row-height="false" fo:keep-together="always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8055in" style:use-optimal-row-height="false" fo:keep-together="always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2.4555in" style:use-optimal-row-height="false" fo:keep-together="always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清單段落" style:family="paragraph">
      <style:paragraph-properties fo:text-align="justify" fo:line-height="0.2222in"/>
      <style:text-properties style:font-name-asian="標楷體" style:font-weight-complex="bold"/>
    </style:style>
    <style:style style:name="P203" style:parent-style-name="清單段落" style:family="paragraph">
      <style:paragraph-properties fo:text-align="justify" fo:line-height="0.2222in"/>
      <style:text-properties style:font-name-asian="標楷體"/>
    </style:style>
    <style:style style:name="P204" style:parent-style-name="清單段落" style:family="paragraph">
      <style:paragraph-properties fo:text-align="justify" fo:line-height="0.2222in"/>
      <style:text-properties style:font-name-asian="標楷體"/>
    </style:style>
    <style:style style:name="P205" style:parent-style-name="清單段落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  <style:style style:name="P217" style:parent-style-name="清單段落" style:family="paragraph">
      <style:paragraph-properties fo:text-align="justify"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超連結" style:family="text">
      <style:text-properties style:font-name-asian="標楷體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中國醫藥大學</text:span><text:span text:style-name="T3"><text:s text:c="4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text:span text:style-name="T9"><text:s text:c="2"/></text:span><text:span text:style-name="T10">教師調課申請單</text:span><text:span text:style-name="T11"><text:s text:c="9"/></text:span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系級</text:p>
          </table:table-cell>
          <table:table-cell table:style-name="TableCell40" table:number-columns-spanned="2" table:number-rows-spanned="2">
            <text:p text:style-name="P41">課號</text:p>
          </table:table-cell>
          <table:covered-table-cell/>
          <table:table-cell table:style-name="TableCell42" table:number-columns-spanned="2" table:number-rows-spanned="2">
            <text:p text:style-name="P43">課程名稱</text:p>
          </table:table-cell>
          <table:covered-table-cell/>
          <table:table-cell table:style-name="TableCell44" table:number-columns-spanned="6">
            <text:p text:style-name="P45">原授課時間、地點、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擬調課時間、地點、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星期</text:p>
          </table:table-cell>
          <table:covered-table-cell/>
          <table:table-cell table:style-name="TableCell56">
            <text:p text:style-name="P57">時間</text:p>
          </table:table-cell>
          <table:table-cell table:style-name="TableCell58">
            <text:p text:style-name="P59">教室</text:p>
          </table:table-cell>
          <table:table-cell table:style-name="TableCell60">
            <text:p text:style-name="P61">授課教師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星期</text:p>
          </table:table-cell>
          <table:table-cell table:style-name="TableCell66" table:number-columns-spanned="2">
            <text:p text:style-name="P67">時間</text:p>
          </table:table-cell>
          <table:covered-table-cell/>
          <table:table-cell table:style-name="TableCell68">
            <text:p text:style-name="P69">教室</text:p>
          </table:table-cell>
          <table:table-cell table:style-name="TableCell70">
            <text:p text:style-name="P71">授課教師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月<text:s text:c="2"/>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月<text:s text:c="2"/>日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月<text:s text:c="2"/>日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月<text:s text:c="2"/>日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月<text:s text:c="3"/>日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月<text:s text:c="2"/>日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調課原因</text:p>
          </table:table-cell>
          <table:covered-table-cell/>
          <table:covered-table-cell/>
          <table:table-cell table:style-name="TableCell156" table:number-columns-spanned="14">
            <text:p text:style-name="P157">□校方指派參加會議<text:s/>□參加主管會議<text:s/>□參加學術研討會議<text:s/>□病假<text:s/>□事假<text:s text:c="2"/>□與門診、開刀時間衝突</text:p>
            <text:p text:style-name="P158"><text:span text:style-name="T159">其他原因：</text:span><text:span text:style-name="T160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課程負責人</text:p>
          </table:table-cell>
          <table:covered-table-cell/>
          <table:table-cell table:style-name="TableCell164" table:number-columns-spanned="2">
            <text:p text:style-name="P165">申請人</text:p>
            <text:p text:style-name="P166">(授課教師)</text:p>
          </table:table-cell>
          <table:covered-table-cell/>
          <table:table-cell table:style-name="TableCell167" table:number-columns-spanned="3">
            <text:p text:style-name="P168">開課單位</text:p>
            <text:p text:style-name="P169">主任/所長</text:p>
          </table:table-cell>
          <table:covered-table-cell/>
          <table:covered-table-cell/>
          <table:table-cell table:style-name="TableCell170" table:number-columns-spanned="3">
            <text:p text:style-name="P171">開課學院</text:p>
            <text:p text:style-name="P172">院長</text:p>
          </table:table-cell>
          <table:covered-table-cell/>
          <table:covered-table-cell/>
          <table:table-cell table:style-name="TableCell173" table:number-columns-spanned="4">
            <text:p text:style-name="P174">教務處註冊課務組、教學組</text:p>
            <text:p text:style-name="P175">/研究生事務處</text:p>
            <text:p text:style-name="P176">/北港教務分組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教務長/研究生事務長</text:p>
            <text:p text:style-name="P179">/北港分部主任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教師</text:p>
            <text:p text:style-name="P196">申請</text:p>
            <text:p text:style-name="P197">調課</text:p>
            <text:p text:style-name="P198">注意</text:p>
            <text:p text:style-name="P199"><text:span text:style-name="T200">事項</text:span></text:p>
          </table:table-cell>
          <table:table-cell table:style-name="TableCell201" table:number-columns-spanned="16">
            <text:list text:style-name="LFO1" text:continue-numbering="true">
              <text:list-item>
                <text:p text:style-name="P202">為維護學生之受教權，申請調課之授課教師於填寫「教師調課申請單」前，需確定該課程之所有修課學生於擬調課時間皆無任何衝堂後，方可提出申請。</text:p>
              </text:list-item>
              <text:list-item>
                <text:p text:style-name="P203">教師申請調課需填寫「教師調課申請單」，經課程負責人同意，將「教師調課申請單」送回研究生事務處備查。並由授課學系於上課三日(含)前(扣除假日後)通知學生。</text:p>
              </text:list-item>
              <text:list-item>
                <text:p text:style-name="P204">課程若需更改</text:p>
              </text:list-item>
            </text:list>
            <text:list text:style-name="LFO2" text:continue-numbering="true">
              <text:list-item>
                <text:p text:style-name="P205"><text:span text:style-name="T206">非全學期上課時間：請至學校首頁</text:span><text:span text:style-name="T207">→</text:span><text:span text:style-name="T208">教職員專區</text:span><text:span text:style-name="T209">→</text:span><text:span text:style-name="T210">場地租借專區</text:span><text:span text:style-name="T211">→</text:span><text:span text:style-name="T212">教室租借查詢系統借用</text:span></text:p>
              </text:list-item>
            </text:list>
            <text:p text:style-name="P213"><text:span text:style-name="T214">網址</text:span><text:span text:style-name="T215">:<text:s/></text:span><text:a xlink:href="http://webap.cmu.edu.tw/Lecture/Lecture_Class_Time_Rent.aspx" office:target-frame-name="_top" xlink:show="replace"><text:span text:style-name="T216">http://webap.cmu.edu.tw/Lecture/Lecture_Class_Time_Rent.aspx</text:span></text:a></text:p>
            <text:list text:style-name="LFO2" text:continue-numbering="true">
              <text:list-item>
                <text:p text:style-name="P217"><text:span text:style-name="T218">全學期上課時間：請課程負責人於教師資訊系統公告後三日內（含），至</text:span><text:span text:style-name="T219">研究生事務處</text:span><text:span text:style-name="T220">網頁</text:span><text:span text:style-name="T221">(</text:span><text:span text:style-name="T222">網址</text:span><text:a xlink:href="https://gsa.cmu.edu.tw/?q=zh-hant/node/52" office:target-frame-name="_top" xlink:show="replace"><text:span text:style-name="T223">https:/</text:span><text:bookmark-start text:name="_Hlt128060076"/><text:bookmark-start text:name="_Hlt128060077"/><text:span text:style-name="T224">/</text:span><text:bookmark-end text:name="_Hlt128060076"/><text:bookmark-end text:name="_Hlt128060077"/><text:span text:style-name="T225">gsa.cmu.e</text:span><text:span text:style-name="T226">du.tw/?q=zh-hant/node/52</text:span></text:a><text:span text:style-name="T227">)</text:span><text:span text:style-name="T228">下載「開課後課程變動申請單」填寫後送開課學系，並請開課學系用印後逕交</text:span><text:span text:style-name="T229">研究生事務處</text:span><text:span text:style-name="T230">，逾期不得再要求更改，以維護學生選課權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1120223</text:span><text:span text:style-name="T233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教師調課申請單           申請日期：    年     月     日</dc:title>
    <dc:subject/>
    <meta:initial-creator>BGF</meta:initial-creator>
    <dc:creator>童雯琳</dc:creator>
    <meta:creation-date>2023-02-23T07:34:00Z</meta:creation-date>
    <dc:date>2023-02-23T07:59:00Z</dc:date>
    <meta:print-date>2023-01-07T01:19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48" meta:character-count="992" meta:row-count="7" meta:non-whitespace-character-count="845"/>
  </office:meta>
</office:document-meta>
</file>