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tyle="italic" style:font-style-asian="italic" fo:font-size="18pt" style:font-size-asian="1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left="1.6916in" fo:text-indent="-1.71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67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ableColumn69" style:family="table-column">
      <style:table-column-properties style:column-width="1.1861in" style:use-optimal-column-width="false"/>
    </style:style>
    <style:style style:name="TableColumn70" style:family="table-column">
      <style:table-column-properties style:column-width="1.0423in" style:use-optimal-column-width="false"/>
    </style:style>
    <style:style style:name="TableColumn71" style:family="table-column">
      <style:table-column-properties style:column-width="1.2423in" style:use-optimal-column-width="false"/>
    </style:style>
    <style:style style:name="TableColumn72" style:family="table-column">
      <style:table-column-properties style:column-width="0.4472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2.0395in" style:use-optimal-column-width="false"/>
    </style:style>
    <style:style style:name="Table68" style:family="table">
      <style:table-properties style:width="6.6861in" fo:margin-left="0in" table:align="left"/>
    </style:style>
    <style:style style:name="TableRow75" style:family="table-row">
      <style:table-row-properties style:min-row-height="1.7027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text-properties style:font-name="Times New Roman" style:font-size-complex="14pt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fo:text-align="start" fo:margin-left="0.1069in">
        <style:tab-stops/>
      </style:paragraph-properties>
    </style:style>
    <style:style style:name="T83" style:parent-style-name="預設段落字型" style:family="text">
      <style:text-properties style:font-name="Times New Roman" style:font-size-complex="14pt"/>
    </style:style>
    <style:style style:name="T84" style:parent-style-name="預設段落字型" style:family="text">
      <style:text-properties style:font-name="Times New Roman" style:font-size-complex="14pt"/>
    </style:style>
    <style:style style:name="T85" style:parent-style-name="預設段落字型" style:family="text">
      <style:text-properties style:font-name="Times New Roman"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style:font-size-complex="14pt"/>
    </style:style>
    <style:style style:name="T90" style:parent-style-name="預設段落字型" style:family="text">
      <style:text-properties style:font-name="Times New Roman" style:font-size-complex="14pt"/>
    </style:style>
    <style:style style:name="T91" style:parent-style-name="預設段落字型" style:family="text">
      <style:text-properties style:font-name="Times New Roman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style:font-size-complex="14pt"/>
    </style:style>
    <style:style style:name="T93" style:parent-style-name="預設段落字型" style:family="text">
      <style:text-properties style:font-name="Times New Roman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Times New Roman" style:font-size-complex="14pt"/>
    </style:style>
    <style:style style:name="T109" style:parent-style-name="預設段落字型" style:family="text">
      <style:text-properties style:font-name="Times New Roman" style:font-size-complex="14pt"/>
    </style:style>
    <style:style style:name="T110" style:parent-style-name="預設段落字型" style:family="text">
      <style:text-properties style:font-name="Times New Roman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200%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row-height="0.3888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min-row-height="1.4076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96" style:parent-style-name="內文" style:family="paragraph">
      <style:paragraph-properties fo:text-indent="0.5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7" style:parent-style-name="內文" style:master-page-name="MP1" style:family="paragraph">
      <style:paragraph-properties fo:break-before="page" fo:text-align="center"/>
    </style:style>
    <style:style style:name="T1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fo:text-align="justify"/>
      <style:text-properties style:font-name="Times New Roman" style:font-name-asian="標楷體" fo:font-style="italic" style:font-style-asian="italic" fo:font-size="18pt" style:font-size-asian="18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1.6916in" fo:text-indent="-1.716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="Times New Roman" style:font-name-asian="標楷體" style:font-weight-complex="bold" fo:font-size="16pt" style:font-size-asian="16pt" style:font-size-complex="16pt"/>
    </style:style>
    <style:style style:name="TableColumn258" style:family="table-column">
      <style:table-column-properties style:column-width="2.0784in" style:use-optimal-column-width="false"/>
    </style:style>
    <style:style style:name="TableColumn259" style:family="table-column">
      <style:table-column-properties style:column-width="1.4618in" style:use-optimal-column-width="false"/>
    </style:style>
    <style:style style:name="TableColumn260" style:family="table-column">
      <style:table-column-properties style:column-width="1.3437in" style:use-optimal-column-width="false"/>
    </style:style>
    <style:style style:name="TableColumn261" style:family="table-column">
      <style:table-column-properties style:column-width="1.8027in" style:use-optimal-column-width="false"/>
    </style:style>
    <style:style style:name="Table257" style:family="table">
      <style:table-properties style:width="6.6868in" style:rel-width="100%" fo:margin-left="0in" table:align="left"/>
    </style:style>
    <style:style style:name="TableRow262" style:family="table-row">
      <style:table-row-properties style:min-row-height="0.513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註釋標題" style:family="paragraph">
      <style:paragraph-properties style:line-height-at-least="0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end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margin-top="0.1666in" fo:margin-bottom="0.1666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487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46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666in" fo:margin-bottom="0.1666in"/>
    </style:style>
    <style:style style:name="T3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534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482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356" style:parent-style-name="預設段落字型" style:family="text">
      <style:text-properties style:font-name="Times New Roman" style:font-name-asian="標楷體" fo:font-size="14pt" style:font-size-asian="14pt"/>
    </style:style>
    <style:style style:name="T357" style:parent-style-name="預設段落字型" style:family="text">
      <style:text-properties style:font-name="Times New Roman" style:font-name-asian="標楷體" fo:font-size="14pt" style:font-size-asian="14pt"/>
    </style:style>
    <style:style style:name="T358" style:parent-style-name="預設段落字型" style:family="text">
      <style:text-properties style:font-name="Times New Roman" style:font-name-asian="標楷體" fo:font-size="14pt" style:font-size-asian="14pt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363" style:parent-style-name="預設段落字型" style:family="text">
      <style:text-properties style:font-name="Times New Roman" style:font-name-asian="標楷體" fo:font-size="14pt" style:font-size-asian="14pt"/>
    </style:style>
    <style:style style:name="T364" style:parent-style-name="預設段落字型" style:family="text">
      <style:text-properties style:font-name="Times New Roman" style:font-name-asian="標楷體" fo:font-size="14pt" style:font-size-asian="14pt"/>
    </style:style>
    <style:style style:name="T365" style:parent-style-name="預設段落字型" style:family="text">
      <style:text-properties style:font-name="Times New Roman"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ableRow370" style:family="table-row">
      <style:table-row-properties style:min-row-height="0.5256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666in" fo:margin-bottom="0.1666in"/>
    </style:style>
    <style:style style:name="T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484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666in" fo:margin-bottom="0.1666in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666in" fo:margin-bottom="0.1666in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</text:span><text:span text:style-name="T3">（學院名稱）</text:span><text:span text:style-name="T4">學院</text:span><text:span text:style-name="T5">（</text:span><text:span text:style-name="T6">系所名稱</text:span><text:span text:style-name="T7">）</text:span><text:span text:style-name="T8">學系</text:span></text:p>
      <text:p text:style-name="P9"><text:span text:style-name="T10">（</text:span><text:span text:style-name="T11">學年度</text:span><text:span text:style-name="T12">）</text:span><text:span text:style-name="T13">學年度第</text:span><text:span text:style-name="T14">（學</text:span><text:span text:style-name="T15">期別</text:span><text:span text:style-name="T16">）</text:span><text:span text:style-name="T17">學期</text:span><text:span text:style-name="T18">博</text:span><text:span text:style-name="T19">士班學位考試論文口試成績</text:span><text:span text:style-name="T20">評分表</text:span></text:p>
      <text:p text:style-name="P21"/>
      <text:p text:style-name="P22"><text:span text:style-name="T23">應考研究生：</text:span><text:span text:style-name="T24"><text:s text:c="2"/></text:span><text:span text:style-name="T25"><text:s/></text:span><text:span text:style-name="T26"><text:s text:c="11"/></text:span><text:span text:style-name="T27"><text:s text:c="4"/></text:span><text:span text:style-name="T28"><text:s text:c="4"/></text:span><text:span text:style-name="T29"><text:s text:c="2"/></text:span><text:span text:style-name="T30">學號：</text:span><text:span text:style-name="T31"><text:s/></text:span><text:span text:style-name="T32"><text:s text:c="3"/></text:span><text:span text:style-name="T33"><text:s text:c="12"/></text:span><text:span text:style-name="T34"><text:s/></text:span></text:p>
      <text:p text:style-name="P35"><text:s/><text:s text:c="3"/></text:p>
      <text:p text:style-name="P36"><text:span text:style-name="T37">所</text:span><text:span text:style-name="T38"><text:s text:c="6"/></text:span><text:span text:style-name="T39">別：</text:span><text:span text:style-name="T40"><text:s text:c="2"/></text:span><text:span text:style-name="T41"><text:s text:c="12"/></text:span><text:span text:style-name="T42"><text:s text:c="2"/></text:span><text:span text:style-name="T43"><text:s text:c="5"/></text:span><text:span text:style-name="T44"><text:s text:c="2"/></text:span><text:span text:style-name="T45"><text:s text:c="8"/></text:span><text:span text:style-name="T46"><text:s text:c="2"/></text:span><text:span text:style-name="T47"><text:s text:c="2"/></text:span><text:span text:style-name="T48"><text:s text:c="6"/></text:span><text:span text:style-name="T49"><text:s/></text:span><text:span text:style-name="T50"><text:s text:c="5"/></text:span></text:p>
      <text:p text:style-name="P51"/>
      <text:p text:style-name="P52"><text:span text:style-name="T53">論</text:span><text:span text:style-name="T54"><text:s/></text:span><text:span text:style-name="T55">文</text:span><text:span text:style-name="T56"><text:s/></text:span><text:span text:style-name="T57">題</text:span><text:span text:style-name="T58"><text:s/></text:span><text:span text:style-name="T59">目</text:span><text:span text:style-name="T60">：</text:span><text:span text:style-name="T61"><text:s text:c="2"/></text:span><text:span text:style-name="T62"><text:s text:c="12"/></text:span><text:span text:style-name="T63"><text:s text:c="9"/></text:span><text:span text:style-name="T64"><text:s text:c="8"/></text:span><text:span text:style-name="T65"><text:s text:c="16"/>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審查意見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學位</text:span><text:span text:style-name="T84">論文</text:span><text:span text:style-name="T85">是</text:span><text:span text:style-name="T86">否</text:span><text:span text:style-name="T87">符合專業領域</text:span><text:span text:style-name="T88">（請勾選）：</text:span><text:span text:style-name="T89"></text:span><text:span text:style-name="T90">符合</text:span><text:span text:style-name="T91"><text:s text:c="4"/></text:span><text:span text:style-name="T92"></text:span><text:span text:style-name="T93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考試委員</text:span></text:p>
            <text:p text:style-name="P98"><text:span text:style-name="T99">（簽</text:span><text:span text:style-name="T100">名</text:span><text:span text:style-name="T101">）</text:span></text:p>
          </table:table-cell>
          <table:covered-table-cell/>
          <table:table-cell table:style-name="TableCell102" table:number-columns-spanned="3">
            <text:p text:style-name="P103"><text:span text:style-name="T104">考試成績</text:span></text:p>
            <text:p text:style-name="P105"><text:span text:style-name="T106">（評分）</text:span></text:p>
          </table:table-cell>
          <table:covered-table-cell/>
          <table:covered-table-cell/>
          <table:table-cell table:style-name="TableCell107">
            <text:p text:style-name="註釋標題"><text:span text:style-name="T108">附</text:span><text:span text:style-name="T109"><text:s text:c="8"/></text:span><text:span text:style-name="T110">註</text:span></text:p>
            <text:p text:style-name="P111"><text:span text:style-name="T112">（註明及格或不及格）</text:span></text:p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及格</text:p>
            <text:p text:style-name="P127"><text:span text:style-name="T128">□不及格</text:span></text:p>
          </table:table-cell>
        </table:table-row>
        <table:table-row table:style-name="TableRow129">
          <table:table-cell table:style-name="TableCell130">
            <text:p text:style-name="P131"><text:span text:style-name="T132">考</text:span><text:span text:style-name="T133"><text:s/></text:span><text:span text:style-name="T134">試</text:span><text:span text:style-name="T135"><text:s/></text:span><text:span text:style-name="T136">時</text:span><text:span text:style-name="T137"><text:s/></text:span><text:span text:style-name="T138">間</text:span></text:p>
          </table:table-cell>
          <table:table-cell table:style-name="TableCell139" table:number-columns-spanned="5">
            <text:p text:style-name="P140"><text:span text:style-name="T141"><text:s/></text:span><text:span text:style-name="T142">中華</text:span><text:span text:style-name="T143">民國</text:span><text:span text:style-name="T144"><text:s/></text:span><text:span text:style-name="T145"><text:s text:c="3"/></text:span><text:span text:style-name="T146"><text:s/></text:span><text:span text:style-name="T147">年</text:span><text:span text:style-name="T148"><text:s text:c="2"/></text:span><text:span text:style-name="T149"><text:s/></text:span><text:span text:style-name="T150"><text:s/></text:span><text:span text:style-name="T151"><text:s/></text:span><text:span text:style-name="T152"><text:s/></text:span><text:span text:style-name="T153">月</text:span><text:span text:style-name="T154"><text:s text:c="3"/></text:span><text:span text:style-name="T155"><text:s/></text:span><text:span text:style-name="T156"><text:s/></text:span><text:span text:style-name="T157"><text:s text:c="2"/></text:span><text:span text:style-name="T1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論　</text:span><text:span text:style-name="T163">文</text:span></text:p>
            <text:p text:style-name="P164"/>
            <text:p text:style-name="P165"><text:span text:style-name="T166">指</text:span><text:span text:style-name="T167">　</text:span><text:span text:style-name="T168">導</text:span></text:p>
            <text:p text:style-name="P169"/>
            <text:p text:style-name="P170"><text:span text:style-name="T171">教</text:span><text:span text:style-name="T172">　</text:span><text:span text:style-name="T173">授</text:span></text:p>
            <text:p text:style-name="P174"/>
            <text:p text:style-name="P175"><text:span text:style-name="T176">簽</text:span><text:span text:style-name="T177">　</text:span><text:span text:style-name="T178">名</text:span></text:p>
          </table:table-cell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>
            <text:p text:style-name="P183"><text:span text:style-name="T184">主</text:span><text:span text:style-name="T185"><text:s/></text:span><text:span text:style-name="T186">任</text:span><text:span text:style-name="T187">/</text:span><text:span text:style-name="T188">所長</text:span><text:span text:style-name="T189"><text:s/></text:span><text:span text:style-name="T190">簽</text:span><text:span text:style-name="T191"><text:s/></text:span><text:span text:style-name="T192">章</text:span></text:p>
          </table:table-cell>
          <table:table-cell table:style-name="TableCell193" table:number-columns-spanned="2">
            <text:p text:style-name="P194"/>
            <text:p text:style-name="P195"/>
          </table:table-cell>
          <table:covered-table-cell/>
        </table:table-row>
      </table:table>
      <text:p text:style-name="P196"/>
      <text:soft-page-break/>
      <text:p text:style-name="P197"><text:span text:style-name="T198">中國醫藥大學</text:span><text:span text:style-name="T199">（學院名稱）</text:span><text:span text:style-name="T200">學院</text:span><text:span text:style-name="T201">（</text:span><text:span text:style-name="T202">系所名稱</text:span><text:span text:style-name="T203">）</text:span><text:span text:style-name="T204">學系</text:span></text:p>
      <text:p text:style-name="P205"><text:span text:style-name="T206">（</text:span><text:span text:style-name="T207">學年度</text:span><text:span text:style-name="T208">）</text:span><text:span text:style-name="T209">學年度第</text:span><text:span text:style-name="T210">（學</text:span><text:span text:style-name="T211">期別</text:span><text:span text:style-name="T212">）</text:span><text:span text:style-name="T213">學期</text:span><text:span text:style-name="T214">博</text:span><text:span text:style-name="T215">士班學位考試論文口試</text:span><text:span text:style-name="T216">總</text:span><text:span text:style-name="T217">成績</text:span><text:span text:style-name="T218">表</text:span></text:p>
      <text:p text:style-name="P219"/>
      <text:p text:style-name="P220"><text:span text:style-name="T221">應考研究生：</text:span><text:span text:style-name="T222"><text:s text:c="3"/></text:span><text:span text:style-name="T223"><text:s text:c="11"/></text:span><text:span text:style-name="T224"><text:s text:c="4"/></text:span><text:span text:style-name="T225"><text:s text:c="6"/></text:span><text:span text:style-name="T226">學號：</text:span><text:span text:style-name="T227"><text:s/></text:span><text:span text:style-name="T228"><text:s text:c="3"/></text:span><text:span text:style-name="T229"><text:s text:c="12"/></text:span><text:span text:style-name="T230"><text:s/></text:span></text:p>
      <text:p text:style-name="P231"><text:s text:c="4"/></text:p>
      <text:p text:style-name="P232"><text:span text:style-name="T233">所</text:span><text:span text:style-name="T234"><text:s text:c="6"/></text:span><text:span text:style-name="T235">別：</text:span><text:span text:style-name="T236"><text:s text:c="2"/></text:span><text:span text:style-name="T237"><text:s text:c="12"/></text:span><text:span text:style-name="T238"><text:s text:c="9"/></text:span><text:span text:style-name="T239"><text:s text:c="8"/></text:span><text:span text:style-name="T240"><text:s text:c="16"/></text:span></text:p>
      <text:p text:style-name="P241"/>
      <text:p text:style-name="P242"><text:span text:style-name="T243">論</text:span><text:span text:style-name="T244"><text:s/></text:span><text:span text:style-name="T245">文</text:span><text:span text:style-name="T246"><text:s/></text:span><text:span text:style-name="T247">題</text:span><text:span text:style-name="T248"><text:s/></text:span><text:span text:style-name="T249">目</text:span><text:span text:style-name="T250">：</text:span><text:span text:style-name="T251"><text:s text:c="2"/></text:span><text:span text:style-name="T252"><text:s text:c="12"/></text:span><text:span text:style-name="T253"><text:s text:c="9"/></text:span><text:span text:style-name="T254"><text:s text:c="8"/></text:span><text:span text:style-name="T255"><text:s text:c="16"/>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考</text:span><text:span text:style-name="T266"><text:s/></text:span><text:span text:style-name="T267">試</text:span><text:span text:style-name="T268"><text:s/></text:span><text:span text:style-name="T269">委</text:span><text:span text:style-name="T270"><text:s/></text:span><text:span text:style-name="T271">員</text:span></text:p>
            <text:p text:style-name="P272"><text:span text:style-name="T273">（簽</text:span><text:span text:style-name="T274">名</text:span><text:span text:style-name="T275">）</text:span></text:p>
          </table:table-cell>
          <table:table-cell table:style-name="TableCell276">
            <text:p text:style-name="P277"><text:span text:style-name="T278">考</text:span><text:span text:style-name="T279"><text:s/></text:span><text:span text:style-name="T280">試</text:span><text:span text:style-name="T281"><text:s/></text:span><text:span text:style-name="T282">成</text:span><text:span text:style-name="T283"><text:s/></text:span><text:span text:style-name="T284">績</text:span></text:p>
          </table:table-cell>
          <table:table-cell table:style-name="TableCell285">
            <text:p text:style-name="P286"><text:span text:style-name="T287">總平均分數</text:span></text:p>
          </table:table-cell>
          <table:table-cell table:style-name="TableCell288">
            <text:p text:style-name="P289">附<text:s text:c="6"/>註</text:p>
            <text:p text:style-name="P290"><text:span text:style-name="T291">（註明及格或不及格）</text:span></text:p>
          </table:table-cell>
        </table:table-row>
        <table:table-row table:style-name="TableRow292">
          <table:table-cell table:style-name="TableCell293">
            <text:p text:style-name="P294"><text:span text:style-name="T295">（</text:span><text:span text:style-name="T296">召集人</text:span><text:span text:style-name="T297">）</text:span></text:p>
          </table:table-cell>
          <table:table-cell table:style-name="TableCell298">
            <text:p text:style-name="P299"/>
          </table:table-cell>
          <table:table-cell table:style-name="TableCell300" table:number-rows-spanned="6">
            <text:p text:style-name="P301"/>
          </table:table-cell>
          <table:table-cell table:style-name="TableCell302" table:number-rows-spanned="6">
            <text:p text:style-name="P303">□及格</text:p>
            <text:p text:style-name="P304"><text:span text:style-name="T305">□不及格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總　　成　　績</text:span>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4">
            <text:p text:style-name="P344"><text:span text:style-name="T345">學位論文是否符合專業領域（請勾選）：</text:span><text:span text:style-name="T346"></text:span><text:span text:style-name="T347">符合 <text:s text:c="3"/></text:span><text:span text:style-name="T348"></text:span><text:span text:style-name="T349">不符合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考　試　時　間</text:p>
          </table:table-cell>
          <table:table-cell table:style-name="TableCell353" table:number-columns-spanned="3">
            <text:p text:style-name="P354"><text:span text:style-name="T355">中華</text:span><text:span text:style-name="T356">民國</text:span><text:span text:style-name="T357"><text:s/></text:span><text:span text:style-name="T358"><text:s text:c="3"/></text:span><text:span text:style-name="T359"><text:s/></text:span><text:span text:style-name="T360">年</text:span><text:span text:style-name="T361"><text:s text:c="2"/></text:span><text:span text:style-name="T362"><text:s/></text:span><text:span text:style-name="T363"><text:s/></text:span><text:span text:style-name="T364"><text:s/></text:span><text:span text:style-name="T365"><text:s/></text:span><text:span text:style-name="T366">月</text:span><text:span text:style-name="T367"><text:s text:c="3"/></text:span><text:span text:style-name="T368"><text:s text:c="4"/></text:span><text:span text:style-name="T369">日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論文指導教授簽章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主</text:span><text:span text:style-name="T380"><text:s text:c="2"/></text:span><text:span text:style-name="T381">任</text:span><text:span text:style-name="T382">/</text:span><text:span text:style-name="T383">所</text:span><text:span text:style-name="T384"><text:s text:c="2"/></text:span><text:span text:style-name="T385">長</text:span><text:span text:style-name="T386"><text:s text:c="2"/></text:span><text:span text:style-name="T387">簽</text:span><text:span text:style-name="T388"><text:s text:c="2"/></text:span><text:span text:style-name="T389">章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</table:table>
      <text:p text:style-name="內文"><text:span text:style-name="T392">（欄位請依委員人數自行增減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style:vertical-align="baseline"/>
      <style:text-properties style:font-name="Times New Roman" style:letter-kerning="true" fo:font-size="16pt" style:font-size-asian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研究所研究生碩士學位考試</dc:title>
    <dc:subject/>
    <meta:initial-creator>hhh</meta:initial-creator>
    <dc:creator>陳佳?</dc:creator>
    <meta:creation-date>2023-03-09T11:29:00Z</meta:creation-date>
    <dc:date>2023-03-09T11:29:00Z</dc:date>
    <meta:print-date>2023-03-09T09:0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