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1.9111in"/>
    </style:style>
    <style:style style:name="TableColumn15" style:family="table-column">
      <style:table-column-properties style:column-width="0.7479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0.61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979in"/>
    </style:style>
    <style:style style:name="TableColumn20" style:family="table-column">
      <style:table-column-properties style:column-width="0.7222in"/>
    </style:style>
    <style:style style:name="Table12" style:family="table">
      <style:table-properties style:width="7.2277in" fo:margin-left="0in" table:align="left"/>
    </style:style>
    <style:style style:name="TableRow21" style:family="table-row">
      <style:table-row-properties style:min-row-height="0.5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color="#D9D9D9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D9D9D9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D9D9D9" fo:font-size="13pt" style:font-size-asian="13pt" style:font-size-complex="13pt"/>
    </style:style>
    <style:style style:name="TableRow36" style:family="table-row">
      <style:table-row-properties style:min-row-height="0.6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6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62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62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63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63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6" style:family="table-row">
      <style:table-row-properties style:min-row-height="0.631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02" style:family="table-row">
      <style:table-row-properties style:min-row-height="0.63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63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15" style:family="table-row">
      <style:table-row-properties style:min-row-height="0.63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9" style:family="table-row">
      <style:table-row-properties style:min-row-height="1.06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141" style:family="table-column">
      <style:table-column-properties style:column-width="1.1777in"/>
    </style:style>
    <style:style style:name="TableColumn142" style:family="table-column">
      <style:table-column-properties style:column-width="3.6625in"/>
    </style:style>
    <style:style style:name="TableColumn143" style:family="table-column">
      <style:table-column-properties style:column-width="2.4208in"/>
    </style:style>
    <style:style style:name="Table140" style:family="table">
      <style:table-properties style:width="7.2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1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218" style:family="table-column">
      <style:table-column-properties style:column-width="3.6798in"/>
    </style:style>
    <style:style style:name="TableColumn219" style:family="table-column">
      <style:table-column-properties style:column-width="3.6805in"/>
    </style:style>
    <style:style style:name="Table217" style:family="table">
      <style:table-properties style:width="7.3604in" fo:margin-left="0in" table:align="left"/>
    </style:style>
    <style:style style:name="TableRow220" style:family="table-row">
      <style:table-row-properties style:min-row-height="2.0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Row225" style:family="table-row">
      <style:table-row-properties style:min-row-height="2.0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Row230" style:family="table-row">
      <style:table-row-properties style:min-row-height="4.73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P23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5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236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8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3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40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42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4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>中國醫藥大學培英計畫博士生赴國外研習申請表</text:p>
      <text:p text:style-name="P2"><text:span text:style-name="T3">申請日期</text:span><text:span text:style-name="T4">:<text:s/></text:span><text:span text:style-name="T5">中華民國</text:span><text:span text:style-name="T6"><text:s text:c="8"/></text:span><text:span text:style-name="T7">年</text:span><text:span text:style-name="T8"><text:s text:c="6"/></text:span><text:span text:style-name="T9">月</text:span><text:span text:style-name="T10"><text:s text:c="8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英文</text:p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4">
            <text:p text:style-name="P32"><text:span text:style-name="T33">請黏貼</text:span><text:span text:style-name="T34">2</text:span><text:span text:style-name="T35">吋照片</text:span></text:p>
          </table:table-cell>
          <table:covered-table-cell/>
        </table:table-row>
        <table:table-row table:style-name="TableRow36">
          <table:table-cell table:style-name="TableCell37">
            <text:p text:style-name="P38">生日</text:p>
          </table:table-cell>
          <table:table-cell table:style-name="TableCell39">
            <text:p text:style-name="P40">(民國)</text:p>
          </table:table-cell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就讀系所與年級</text:p>
          </table:table-cell>
          <table:table-cell table:style-name="TableCell49">
            <text:p text:style-name="P50"/>
          </table:table-cell>
          <table:table-cell table:style-name="TableCell51">
            <text:p text:style-name="P52">學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手機號碼</text:p>
          </table:table-cell>
          <table:table-cell table:style-name="TableCell59">
            <text:p text:style-name="P60"/>
          </table:table-cell>
          <table:table-cell table:style-name="TableCell61">
            <text:p text:style-name="P62">住家</text:p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緊<text:s/>急</text:p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</text:p>
            <text:p text:style-name="P75">手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關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研習國家與城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研習學校(機構)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研習學校(機構)</text:p>
            <text:p text:style-name="P99">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研習時間</text:p>
          </table:table-cell>
          <table:table-cell table:style-name="TableCell105" table:number-columns-spanned="7">
            <text:p text:style-name="P106">自民國<text:s text:c="6"/>年<text:s text:c="6"/>月<text:s text:c="6"/>日<text:s text:c="3"/>至<text:s text:c="2"/>民國<text:s text:c="6"/>年<text:s text:c="6"/>月<text:s text:c="6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補助調查</text:p>
          </table:table-cell>
          <table:table-cell table:style-name="TableCell110" table:number-columns-spanned="7">
            <text:p text:style-name="P111">本期間是否申請或領有教育部、國科會或其他國內外單位之獎助學金<text:s/>(含欲前往研究與交流之校院、機構、企業之獎助)？</text:p>
            <text:p text:style-name="P112">□是(請說明補助單位、項目與金額)__________________________________</text:p>
            <text:p text:style-name="P113"><text:s text:c="2"/>________________________________________________________________</text:p>
            <text:p text:style-name="P1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繳交資料</text:p>
          </table:table-cell>
          <table:table-cell table:style-name="TableCell118" table:number-columns-spanned="3">
            <text:p text:style-name="P119">□申請表<text:s/></text:p>
            <text:p text:style-name="P120">□研習單位同意函</text:p>
            <text:p text:style-name="P121">□大學、碩士與博士歷年成績單</text:p>
            <text:p text:style-name="P122">□學生證、身分證與護照影本<text:line-break/>(有效期限須超過預定返國日期)</text:p>
          </table:table-cell>
          <table:covered-table-cell/>
          <table:covered-table-cell/>
          <table:table-cell table:style-name="TableCell123" table:number-columns-spanned="4">
            <text:p text:style-name="P124">□指導教授推薦函</text:p>
            <text:p text:style-name="P125">□外語能力鑑定證明</text:p>
            <text:p text:style-name="P126">□中英文研習計劃書</text:p>
            <text:p text:style-name="P127">□其他有利於審查的資料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指導教授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系所主管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soft-page-break/>
      <text:p text:style-name="P139">經費預算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項目</text:p>
          </table:table-cell>
          <table:table-cell table:style-name="TableCell147">
            <text:p text:style-name="P148">明細</text:p>
          </table:table-cell>
          <table:table-cell table:style-name="TableCell149">
            <text:p text:style-name="P150">金額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總<text:s text:c="24"/>額</text:p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>註:表格若不敷使用，請自行增加欄位。</text:p>
      <text:p text:style-name="P213"/>
      <text:p text:style-name="P214">中國醫藥大學培英計畫博士生赴國外研習</text:p>
      <text:p text:style-name="P215">學生證件影本</text:p>
      <text:p text:style-name="P216">系所:_______________學號:______________姓名:____________________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身分證正面影本</text:p>
          </table:table-cell>
          <table:table-cell table:style-name="TableCell223">
            <text:p text:style-name="P224">身分證反面影本</text:p>
          </table:table-cell>
        </table:table-row>
        <table:table-row table:style-name="TableRow225">
          <table:table-cell table:style-name="TableCell226">
            <text:p text:style-name="P227">學生證正面影本</text:p>
          </table:table-cell>
          <table:table-cell table:style-name="TableCell228">
            <text:p text:style-name="P229">學生證反面影本</text:p>
          </table:table-cell>
        </table:table-row>
        <table:table-row table:style-name="TableRow230">
          <table:table-cell table:style-name="TableCell231" table:number-columns-spanned="2">
            <text:p text:style-name="P232">護照影本</text:p>
          </table:table-cell>
          <table:covered-table-cell/>
        </table:table-row>
      </table:table>
      <text:p text:style-name="P233"/>
      <text:p text:style-name="P234">一、指導教授推薦函</text:p>
      <text:p text:style-name="P235">二、研習單位同意函</text:p>
      <text:p text:style-name="P236"/>
      <text:p text:style-name="P237">三、外語能力鑑定證明</text:p>
      <text:p text:style-name="P238"/>
      <text:p text:style-name="P239">四、大學、碩士與博士歷年成績單</text:p>
      <text:p text:style-name="P240"/>
      <text:p text:style-name="P241">五、中英文研習計劃書</text:p>
      <text:p text:style-name="P242"/>
      <text:p text:style-name="P243">六、其他有利於審查的資料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30T06:03:00Z</meta:creation-date>
    <dc:date>2023-11-30T06:04:00Z</dc:date>
    <meta:template xlink:href="Normal.dotm" xlink:type="simple"/>
    <meta:editing-cycles>3</meta:editing-cycles>
    <meta:editing-duration>PT60S</meta:editing-duration>
    <meta:document-statistic meta:page-count="9" meta:paragraph-count="1" meta:word-count="128" meta:character-count="863" meta:row-count="6" meta:non-whitespace-character-count="736"/>
  </office:meta>
</office:document-meta>
</file>